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8.495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309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Circonscription</text:p>
          </table:table-cell>
          <table:table-cell office:value-type="string">
            <text:p>Ville</text:p>
          </table:table-cell>
          <table:table-cell office:value-type="string">
            <text:p>Nom de l'école</text:p>
          </table:table-cell>
          <table:table-cell office:value-type="string">
            <text:p>RNE</text:p>
          </table:table-cell>
          <table:table-cell office:value-type="string">
            <text:p>REP</text:p>
          </table:table-cell>
          <table:table-cell office:value-type="string">
            <text:p>Type</text:p>
          </table:table-cell>
          <table:table-cell office:value-type="string">
            <text:p>ASA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ALPHONSE DAUDET</text:p>
          </table:table-cell>
          <table:table-cell office:value-type="string">
            <text:p>0591809W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DES JARDINS DU TILLEUL</text:p>
          </table:table-cell>
          <table:table-cell office:value-type="string">
            <text:p>0595211U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LES MARRONNIERS</text:p>
          </table:table-cell>
          <table:table-cell office:value-type="string">
            <text:p>0594560L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ANNE FRANK - CHARLES PERRAULT</text:p>
          </table:table-cell>
          <table:table-cell office:value-type="string">
            <text:p>0591812Z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ELISE DUSSART</text:p>
          </table:table-cell>
          <table:table-cell office:value-type="string">
            <text:p>0595668R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MARCEL PAGNOL</text:p>
          </table:table-cell>
          <table:table-cell office:value-type="string">
            <text:p>0594369D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JULES FERRY</text:p>
          </table:table-cell>
          <table:table-cell office:value-type="string">
            <text:p>0595049T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PIERRE CORNEILLE</text:p>
          </table:table-cell>
          <table:table-cell office:value-type="string">
            <text:p>0594561M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CLAUDE DEBUSSY</text:p>
          </table:table-cell>
          <table:table-cell office:value-type="string">
            <text:p>0596519R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GEORGES BRASSENS - MARIE-LOUISE PIOTTE</text:p>
          </table:table-cell>
          <table:table-cell office:value-type="string">
            <text:p>0591828S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LAMARTINE - BLANCHE NEIGE</text:p>
          </table:table-cell>
          <table:table-cell office:value-type="string">
            <text:p>0594200V</text:p>
          </table:table-cell>
          <table:table-cell office:value-type="string">
            <text:p>REP+</text:p>
          </table:table-cell>
          <table:table-cell office:value-type="string">
            <text:p>PRI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GPE SCOLAIRE ANDERSEN - HUGO</text:p>
          </table:table-cell>
          <table:table-cell office:value-type="string">
            <text:p>0596428S</text:p>
          </table:table-cell>
          <table:table-cell office:value-type="string">
            <text:p>REP+</text:p>
          </table:table-cell>
          <table:table-cell office:value-type="string">
            <text:p>PRI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JEAN MABUSE</text:p>
          </table:table-cell>
          <table:table-cell office:value-type="string">
            <text:p>0592658U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JEAN MABUSE</text:p>
          </table:table-cell>
          <table:table-cell office:value-type="string">
            <text:p>0594205A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ROUSIES</text:p>
          </table:table-cell>
          <table:table-cell office:value-type="string">
            <text:p>JEAN JAURES</text:p>
          </table:table-cell>
          <table:table-cell office:value-type="string">
            <text:p>0592115D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ROUSIES</text:p>
          </table:table-cell>
          <table:table-cell office:value-type="string">
            <text:p>LANGEVIN - WALLON</text:p>
          </table:table-cell>
          <table:table-cell office:value-type="string">
            <text:p>0592116E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ROUSIES</text:p>
          </table:table-cell>
          <table:table-cell office:value-type="string">
            <text:p>DU CHEMIN VERT</text:p>
          </table:table-cell>
          <table:table-cell office:value-type="string">
            <text:p>0595811W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DU FAUBOURG DE MONS</text:p>
          </table:table-cell>
          <table:table-cell office:value-type="string">
            <text:p>0591814B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LEONARD DE VINCI</text:p>
          </table:table-cell>
          <table:table-cell office:value-type="string">
            <text:p>0591807U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CASERNE DE JOYEUSE</text:p>
          </table:table-cell>
          <table:table-cell office:value-type="string">
            <text:p>0594951L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ROUSIES</text:p>
          </table:table-cell>
          <table:table-cell office:value-type="string">
            <text:p>LEON LIEMANS</text:p>
          </table:table-cell>
          <table:table-cell office:value-type="string">
            <text:p>0592111Z</text:p>
          </table:table-cell>
          <table:table-cell office:value-type="string">
            <text:p>HR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DU FAUBOURG DE MONS</text:p>
          </table:table-cell>
          <table:table-cell office:value-type="string">
            <text:p>0594204Z</text:p>
          </table:table-cell>
          <table:table-cell office:value-type="string">
            <text:p>HR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ROUSIES</text:p>
          </table:table-cell>
          <table:table-cell office:value-type="string">
            <text:p>LOUIS PASTEUR</text:p>
          </table:table-cell>
          <table:table-cell office:value-type="string">
            <text:p>0592114C</text:p>
          </table:table-cell>
          <table:table-cell office:value-type="string">
            <text:p>HR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DU PONT ALLANT</text:p>
          </table:table-cell>
          <table:table-cell office:value-type="string">
            <text:p>0594709Y</text:p>
          </table:table-cell>
          <table:table-cell office:value-type="string">
            <text:p>HR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UBEUGE</text:p>
          </table:table-cell>
          <table:table-cell office:value-type="string">
            <text:p>CASERNE DE JOYEUSE</text:p>
          </table:table-cell>
          <table:table-cell office:value-type="string">
            <text:p>0594950K</text:p>
          </table:table-cell>
          <table:table-cell office:value-type="string">
            <text:p>HR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ASSEVENT</text:p>
          </table:table-cell>
          <table:table-cell office:value-type="string">
            <text:p>MICHEL LO GIACO</text:p>
          </table:table-cell>
          <table:table-cell office:value-type="string">
            <text:p>0595227L</text:p>
          </table:table-cell>
          <table:table-cell office:value-type="string">
            <text:p>HR</text:p>
          </table:table-cell>
          <table:table-cell office:value-type="string">
            <text:p>PRI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MAIRIEUX</text:p>
          </table:table-cell>
          <table:table-cell office:value-type="string">
            <text:p>MIXTE (RPI 08)</text:p>
          </table:table-cell>
          <table:table-cell office:value-type="string">
            <text:p>0591727G</text:p>
          </table:table-cell>
          <table:table-cell office:value-type="string">
            <text:p>RURAL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ELESMES</text:p>
          </table:table-cell>
          <table:table-cell office:value-type="string">
            <text:p>CLAUDE BOUQUIAUX (RPI 08)</text:p>
          </table:table-cell>
          <table:table-cell office:value-type="string">
            <text:p>0590321D</text:p>
          </table:table-cell>
          <table:table-cell office:value-type="string">
            <text:p>RURAL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AV-MAU</text:p>
          </table:table-cell>
          <table:table-cell office:value-type="string">
            <text:p>VILLERS-SIRE-NICOLE</text:p>
          </table:table-cell>
          <table:table-cell office:value-type="string">
            <text:p>BEAUMARCHAIS (RPI 19)</text:p>
          </table:table-cell>
          <table:table-cell office:value-type="string">
            <text:p>0594982V</text:p>
          </table:table-cell>
          <table:table-cell office:value-type="string">
            <text:p>RURAL</text:p>
          </table:table-cell>
          <table:table-cell office:value-type="string">
            <text:p>PRI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DESCARTES</text:p>
          </table:table-cell>
          <table:table-cell office:value-type="string">
            <text:p>0592339X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VOLTAIRE</text:p>
          </table:table-cell>
          <table:table-cell office:value-type="string">
            <text:p>0595103B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EDOUARD BRANLY</text:p>
          </table:table-cell>
          <table:table-cell office:value-type="string">
            <text:p>0592707X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LA FONTAINE</text:p>
          </table:table-cell>
          <table:table-cell office:value-type="string">
            <text:p>0592357S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PAUL BERT</text:p>
          </table:table-cell>
          <table:table-cell office:value-type="string">
            <text:p>0592358T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EDOUARD HERRIOT</text:p>
          </table:table-cell>
          <table:table-cell office:value-type="string">
            <text:p>0592340Y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ROUGET DE LISLE</text:p>
          </table:table-cell>
          <table:table-cell office:value-type="string">
            <text:p>0592359U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MICHELET</text:p>
          </table:table-cell>
          <table:table-cell office:value-type="string">
            <text:p>0595672V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RACINE</text:p>
          </table:table-cell>
          <table:table-cell office:value-type="string">
            <text:p>0592360V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LAMARTINE</text:p>
          </table:table-cell>
          <table:table-cell office:value-type="string">
            <text:p>0592341Z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PIERRE BROSSOLETTE</text:p>
          </table:table-cell>
          <table:table-cell office:value-type="string">
            <text:p>0592337V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ALBERT CAMUS</text:p>
          </table:table-cell>
          <table:table-cell office:value-type="string">
            <text:p>0592826B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PAUL CLAUDEL</text:p>
          </table:table-cell>
          <table:table-cell office:value-type="string">
            <text:p>0592361W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PASTEUR</text:p>
          </table:table-cell>
          <table:table-cell office:value-type="string">
            <text:p>0592342A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LAMARTINE NIV.2</text:p>
          </table:table-cell>
          <table:table-cell office:value-type="string">
            <text:p>0592349H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JULES FERRY NIV.1</text:p>
          </table:table-cell>
          <table:table-cell office:value-type="string">
            <text:p>0592373J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JEAN JAURES NIV.2</text:p>
          </table:table-cell>
          <table:table-cell office:value-type="string">
            <text:p>0594972J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PASTEUR</text:p>
          </table:table-cell>
          <table:table-cell office:value-type="string">
            <text:p>0592370F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LA FONTAINE</text:p>
          </table:table-cell>
          <table:table-cell office:value-type="string">
            <text:p>0592352L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RACINE NIV.1</text:p>
          </table:table-cell>
          <table:table-cell office:value-type="string">
            <text:p>0595802L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EDOUARD HERRIOT</text:p>
          </table:table-cell>
          <table:table-cell office:value-type="string">
            <text:p>0594611S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PAUL CLAUDEL</text:p>
          </table:table-cell>
          <table:table-cell office:value-type="string">
            <text:p>0592346E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MICHELET</text:p>
          </table:table-cell>
          <table:table-cell office:value-type="string">
            <text:p>0592362X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PAUL BERT</text:p>
          </table:table-cell>
          <table:table-cell office:value-type="string">
            <text:p>0595655B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DESCARTES</text:p>
          </table:table-cell>
          <table:table-cell office:value-type="string">
            <text:p>0594490K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ROUGET DE LISLE</text:p>
          </table:table-cell>
          <table:table-cell office:value-type="string">
            <text:p>0592366B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PIERRE BROSSOLETTE</text:p>
          </table:table-cell>
          <table:table-cell office:value-type="string">
            <text:p>0592336U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ALBERT CAMUS</text:p>
          </table:table-cell>
          <table:table-cell office:value-type="string">
            <text:p>0596333N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LAVOISIER</text:p>
          </table:table-cell>
          <table:table-cell office:value-type="string">
            <text:p>0592374K</text:p>
          </table:table-cell>
          <table:table-cell office:value-type="string">
            <text:p>REP+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CONDORCET</text:p>
          </table:table-cell>
          <table:table-cell office:value-type="string">
            <text:p>0592353M</text:p>
          </table:table-cell>
          <table:table-cell office:value-type="string">
            <text:p>REP+</text:p>
          </table:table-cell>
          <table:table-cell office:value-type="string">
            <text:p>PRI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BALZAC</text:p>
          </table:table-cell>
          <table:table-cell office:value-type="string">
            <text:p>0592343B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JACQUARD</text:p>
          </table:table-cell>
          <table:table-cell office:value-type="string">
            <text:p>0592363Y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MARIA DRON</text:p>
          </table:table-cell>
          <table:table-cell office:value-type="string">
            <text:p>0595104C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BALZAC - HUGO</text:p>
          </table:table-cell>
          <table:table-cell office:value-type="string">
            <text:p>0596653L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JEAN MACE</text:p>
          </table:table-cell>
          <table:table-cell office:value-type="string">
            <text:p>0592367C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JACQUARD</text:p>
          </table:table-cell>
          <table:table-cell office:value-type="string">
            <text:p>0592350J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CHARLES DE GAULLE</text:p>
          </table:table-cell>
          <table:table-cell office:value-type="string">
            <text:p>0597101Y</text:p>
          </table:table-cell>
          <table:table-cell office:value-type="string">
            <text:p>REP</text:p>
          </table:table-cell>
          <table:table-cell office:value-type="string">
            <text:p>PRIM</text:p>
          </table:table-cell>
          <table:table-cell office:value-type="string">
            <text:p>Non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MARCEL HENAUX</text:p>
          </table:table-cell>
          <table:table-cell office:value-type="string">
            <text:p>0592364Z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CLAUDE BERNARD</text:p>
          </table:table-cell>
          <table:table-cell office:value-type="string">
            <text:p>0592344C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JACQUES PREVERT</text:p>
          </table:table-cell>
          <table:table-cell office:value-type="string">
            <text:p>0595369R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PIERRE CORNEILLE</text:p>
          </table:table-cell>
          <table:table-cell office:value-type="string">
            <text:p>0592685Y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RENE LECOCQ</text:p>
          </table:table-cell>
          <table:table-cell office:value-type="string">
            <text:p>0592372H</text:p>
          </table:table-cell>
          <table:table-cell office:value-type="string">
            <text:p>HR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JACQUES PREVERT</text:p>
          </table:table-cell>
          <table:table-cell office:value-type="string">
            <text:p>0592722N</text:p>
          </table:table-cell>
          <table:table-cell office:value-type="string">
            <text:p>HR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TGE</text:p>
          </table:table-cell>
          <table:table-cell office:value-type="string">
            <text:p>TOURCOING</text:p>
          </table:table-cell>
          <table:table-cell office:value-type="string">
            <text:p>MAURICE BONNOT</text:p>
          </table:table-cell>
          <table:table-cell office:value-type="string">
            <text:p>0592723P</text:p>
          </table:table-cell>
          <table:table-cell office:value-type="string">
            <text:p>HR</text:p>
          </table:table-cell>
          <table:table-cell office:value-type="string">
            <text:p>PRI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ALBERT CAMUS</text:p>
          </table:table-cell>
          <table:table-cell office:value-type="string">
            <text:p>0594348F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JACQUES BREL</text:p>
          </table:table-cell>
          <table:table-cell office:value-type="string">
            <text:p>0595316H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MARIE CURIE</text:p>
          </table:table-cell>
          <table:table-cell office:value-type="string">
            <text:p>0595109H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JEAN ZAY</text:p>
          </table:table-cell>
          <table:table-cell office:value-type="string">
            <text:p>0592541S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FERDINAND BUISSON</text:p>
          </table:table-cell>
          <table:table-cell office:value-type="string">
            <text:p>0595317J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LEO LAGRANGE</text:p>
          </table:table-cell>
          <table:table-cell office:value-type="string">
            <text:p>0592542T</text:p>
          </table:table-cell>
          <table:table-cell office:value-type="string">
            <text:p>REP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ALBERT CAMUS</text:p>
          </table:table-cell>
          <table:table-cell office:value-type="string">
            <text:p>0593282X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LEO LAGRANGE</text:p>
          </table:table-cell>
          <table:table-cell office:value-type="string">
            <text:p>0592514M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LAKANAL</text:p>
          </table:table-cell>
          <table:table-cell office:value-type="string">
            <text:p>0592510H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CONDORCET</text:p>
          </table:table-cell>
          <table:table-cell office:value-type="string">
            <text:p>0592511J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PIERRE CURIE</text:p>
          </table:table-cell>
          <table:table-cell office:value-type="string">
            <text:p>0595320M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JEAN ZAY</text:p>
          </table:table-cell>
          <table:table-cell office:value-type="string">
            <text:p>0592515N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ALBERT CAMUS</text:p>
          </table:table-cell>
          <table:table-cell office:value-type="string">
            <text:p>0593282X</text:p>
          </table:table-cell>
          <table:table-cell office:value-type="string">
            <text:p>REP</text:p>
          </table:table-cell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PIERRE BROSSOLETTE</text:p>
          </table:table-cell>
          <table:table-cell office:value-type="string">
            <text:p>0595942N</text:p>
          </table:table-cell>
          <table:table-cell office:value-type="string">
            <text:p>REP</text:p>
          </table:table-cell>
          <table:table-cell office:value-type="string">
            <text:p>PRI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VOLTAIRE</text:p>
          </table:table-cell>
          <table:table-cell office:value-type="string">
            <text:p>0595943P</text:p>
          </table:table-cell>
          <table:table-cell office:value-type="string">
            <text:p>REP</text:p>
          </table:table-cell>
          <table:table-cell office:value-type="string">
            <text:p>PRI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LAVOISIER</text:p>
          </table:table-cell>
          <table:table-cell office:value-type="string">
            <text:p>0592509G</text:p>
          </table:table-cell>
          <table:table-cell office:value-type="string">
            <text:p>REP</text:p>
          </table:table-cell>
          <table:table-cell office:value-type="string">
            <text:p>PRI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WAT</text:p>
          </table:table-cell>
          <table:table-cell office:value-type="string">
            <text:p>WATTRELOS</text:p>
          </table:table-cell>
          <table:table-cell office:value-type="string">
            <text:p>ANATOLE FRANCE - TOUQUET</text:p>
          </table:table-cell>
          <table:table-cell office:value-type="string">
            <text:p>0595225J</text:p>
          </table:table-cell>
          <table:table-cell office:value-type="string">
            <text:p>HR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ALPHONSE DAUDET</text:p>
          </table:table-cell>
          <table:table-cell office:value-type="string">
            <text:p>0592067B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CHARLES PERRAULT</text:p>
          </table:table-cell>
          <table:table-cell office:value-type="string">
            <text:p>0592107V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PAUL VALERY</text:p>
          </table:table-cell>
          <table:table-cell office:value-type="string">
            <text:p>0592070E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RENAN</text:p>
          </table:table-cell>
          <table:table-cell office:value-type="string">
            <text:p>0592106U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GEORGE SAND</text:p>
          </table:table-cell>
          <table:table-cell office:value-type="string">
            <text:p>0592076L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LINNE</text:p>
          </table:table-cell>
          <table:table-cell office:value-type="string">
            <text:p>0592099L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ALBERT SAMAIN</text:p>
          </table:table-cell>
          <table:table-cell office:value-type="string">
            <text:p>0592069D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HENRI CARETTE</text:p>
          </table:table-cell>
          <table:table-cell office:value-type="string">
            <text:p>0595217A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JEAN MACE</text:p>
          </table:table-cell>
          <table:table-cell office:value-type="string">
            <text:p>0592823Y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JULES VERNE</text:p>
          </table:table-cell>
          <table:table-cell office:value-type="string">
            <text:p>0592078N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LEON JOUHAUX</text:p>
          </table:table-cell>
          <table:table-cell office:value-type="string">
            <text:p>0592079P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EDOUARD VAILLANT</text:p>
          </table:table-cell>
          <table:table-cell office:value-type="string">
            <text:p>0592080R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PIERRE DE ROUBAIX</text:p>
          </table:table-cell>
          <table:table-cell office:value-type="string">
            <text:p>0592083U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JULES FERRY</text:p>
          </table:table-cell>
          <table:table-cell office:value-type="string">
            <text:p>0592057R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LITTRE</text:p>
          </table:table-cell>
          <table:table-cell office:value-type="string">
            <text:p>0592074J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MONTESQUIEU</text:p>
          </table:table-cell>
          <table:table-cell office:value-type="string">
            <text:p>0592084V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LAVOISIER</text:p>
          </table:table-cell>
          <table:table-cell office:value-type="string">
            <text:p>0592085W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ERNEST RENAN</text:p>
          </table:table-cell>
          <table:table-cell office:value-type="string">
            <text:p>0592096H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LEGOUVE</text:p>
          </table:table-cell>
          <table:table-cell office:value-type="string">
            <text:p>0592075K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LAKANAL</text:p>
          </table:table-cell>
          <table:table-cell office:value-type="string">
            <text:p>0592073H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PASTEUR</text:p>
          </table:table-cell>
          <table:table-cell office:value-type="string">
            <text:p>0592081S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CONDORCET</text:p>
          </table:table-cell>
          <table:table-cell office:value-type="string">
            <text:p>0592072G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BLAISE PASCAL</text:p>
          </table:table-cell>
          <table:table-cell office:value-type="string">
            <text:p>0592060U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VOLTAIRE</text:p>
          </table:table-cell>
          <table:table-cell office:value-type="string">
            <text:p>0592064Y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ALPHONSE DAUDET</text:p>
          </table:table-cell>
          <table:table-cell office:value-type="string">
            <text:p>0592067B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ALBERT CAMUS</text:p>
          </table:table-cell>
          <table:table-cell office:value-type="string">
            <text:p>0592824Z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EDOUARD VAILLANT</text:p>
          </table:table-cell>
          <table:table-cell office:value-type="string">
            <text:p>0592100M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RT-RXE</text:p>
          </table:table-cell>
          <table:table-cell office:value-type="string">
            <text:p>ROUBAIX</text:p>
          </table:table-cell>
          <table:table-cell office:value-type="string">
            <text:p>LEON JOUHAUX</text:p>
          </table:table-cell>
          <table:table-cell office:value-type="string">
            <text:p>0592079P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LA BRIQUETERIE</text:p>
          </table:table-cell>
          <table:table-cell office:value-type="string">
            <text:p>0595511V</text:p>
          </table:table-cell>
          <table:table-cell office:value-type="string">
            <text:p>REP+</text:p>
          </table:table-cell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LEON FRAPIE</text:p>
          </table:table-cell>
          <table:table-cell office:value-type="string">
            <text:p>0591555V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LA BRUYERE</text:p>
          </table:table-cell>
          <table:table-cell office:value-type="string">
            <text:p>0591560A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RACHEL LEMPEREUR</text:p>
          </table:table-cell>
          <table:table-cell office:value-type="string">
            <text:p>0595368P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CAMILLE DESMOULINS</text:p>
          </table:table-cell>
          <table:table-cell office:value-type="string">
            <text:p>0591558Y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JULES SIMON</text:p>
          </table:table-cell>
          <table:table-cell office:value-type="string">
            <text:p>0591589G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VICTOR HUGO</text:p>
          </table:table-cell>
          <table:table-cell office:value-type="string">
            <text:p>0591557X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LOUIS BLANC</text:p>
          </table:table-cell>
          <table:table-cell office:value-type="string">
            <text:p>0591588F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SUZANNE LACORE</text:p>
          </table:table-cell>
          <table:table-cell office:value-type="string">
            <text:p>0591587E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BARA</text:p>
          </table:table-cell>
          <table:table-cell office:value-type="string">
            <text:p>0591586D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OVIDE DECROLY</text:p>
          </table:table-cell>
          <table:table-cell office:value-type="string">
            <text:p>0591568J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LA BRUYERE</text:p>
          </table:table-cell>
          <table:table-cell office:value-type="string">
            <text:p>0591560A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LA FONTAINE</text:p>
          </table:table-cell>
          <table:table-cell office:value-type="string">
            <text:p>0591590H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CHATEAUBRIAND</text:p>
          </table:table-cell>
          <table:table-cell office:value-type="string">
            <text:p>0591570L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RACHEL LEMPEREUR</text:p>
          </table:table-cell>
          <table:table-cell office:value-type="string">
            <text:p>0595368P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LA BRIQUETERIE</text:p>
          </table:table-cell>
          <table:table-cell office:value-type="string">
            <text:p>0595511V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TURGOT</text:p>
          </table:table-cell>
          <table:table-cell office:value-type="string">
            <text:p>0591595N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PASTEUR</text:p>
          </table:table-cell>
          <table:table-cell office:value-type="string">
            <text:p>0591550P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DESBORDES VALMORE</text:p>
          </table:table-cell>
          <table:table-cell office:value-type="string">
            <text:p>0591599T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DESCARTES - MONTESQUIEU</text:p>
          </table:table-cell>
          <table:table-cell office:value-type="string">
            <text:p>0591574R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ANATOLE FRANCE</text:p>
          </table:table-cell>
          <table:table-cell office:value-type="string">
            <text:p>0591578V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1-SUD</text:p>
          </table:table-cell>
          <table:table-cell office:value-type="string">
            <text:p>LILLE</text:p>
          </table:table-cell>
          <table:table-cell office:value-type="string">
            <text:p>MME DE MAINTENON - CHATEAUBRIAND</text:p>
          </table:table-cell>
          <table:table-cell office:value-type="string">
            <text:p>0591563D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2-LOO</text:p>
          </table:table-cell>
          <table:table-cell office:value-type="string">
            <text:p>LOOS</text:p>
          </table:table-cell>
          <table:table-cell office:value-type="string">
            <text:p>FLORIAN</text:p>
          </table:table-cell>
          <table:table-cell office:value-type="string">
            <text:p>0594333P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2-LOO</text:p>
          </table:table-cell>
          <table:table-cell office:value-type="string">
            <text:p>LOOS</text:p>
          </table:table-cell>
          <table:table-cell office:value-type="string">
            <text:p>MARCELINE DESBORDES-VALMORE</text:p>
          </table:table-cell>
          <table:table-cell office:value-type="string">
            <text:p>0592835L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2-LOO</text:p>
          </table:table-cell>
          <table:table-cell office:value-type="string">
            <text:p>LOOS</text:p>
          </table:table-cell>
          <table:table-cell office:value-type="string">
            <text:p>CHARLES PERRAULT</text:p>
          </table:table-cell>
          <table:table-cell office:value-type="string">
            <text:p>0591692U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2-LOO</text:p>
          </table:table-cell>
          <table:table-cell office:value-type="string">
            <text:p>LOOS</text:p>
          </table:table-cell>
          <table:table-cell office:value-type="string">
            <text:p>VICTOR HUGO - SEVIGNE</text:p>
          </table:table-cell>
          <table:table-cell office:value-type="string">
            <text:p>0592728V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L2-LOO</text:p>
          </table:table-cell>
          <table:table-cell office:value-type="string">
            <text:p>LOOS</text:p>
          </table:table-cell>
          <table:table-cell office:value-type="string">
            <text:p>LA FONTAINE</text:p>
          </table:table-cell>
          <table:table-cell office:value-type="string">
            <text:p>0591691T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K-GRA</text:p>
          </table:table-cell>
          <table:table-cell office:value-type="string">
            <text:p>GRANDE-SYNTHE</text:p>
          </table:table-cell>
          <table:table-cell office:value-type="string">
            <text:p>BLAISE PASCAL</text:p>
          </table:table-cell>
          <table:table-cell office:value-type="string">
            <text:p>0594344B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K-GRA</text:p>
          </table:table-cell>
          <table:table-cell office:value-type="string">
            <text:p>GRANDE-SYNTHE</text:p>
          </table:table-cell>
          <table:table-cell office:value-type="string">
            <text:p>JACQUES BREL</text:p>
          </table:table-cell>
          <table:table-cell office:value-type="string">
            <text:p>0595601T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K-GRA</text:p>
          </table:table-cell>
          <table:table-cell office:value-type="string">
            <text:p>GRANDE-SYNTHE</text:p>
          </table:table-cell>
          <table:table-cell office:value-type="string">
            <text:p>PAUL VERLAINE</text:p>
          </table:table-cell>
          <table:table-cell office:value-type="string">
            <text:p>0594440F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K-GRA</text:p>
          </table:table-cell>
          <table:table-cell office:value-type="string">
            <text:p>GRANDE-SYNTHE</text:p>
          </table:table-cell>
          <table:table-cell office:value-type="string">
            <text:p>BUFFON</text:p>
          </table:table-cell>
          <table:table-cell office:value-type="string">
            <text:p>0594240N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K-GRA</text:p>
          </table:table-cell>
          <table:table-cell office:value-type="string">
            <text:p>GRANDE-SYNTHE</text:p>
          </table:table-cell>
          <table:table-cell office:value-type="string">
            <text:p>JULIE DAUBIE</text:p>
          </table:table-cell>
          <table:table-cell office:value-type="string">
            <text:p>0595516A</text:p>
          </table:table-cell>
          <table:table-cell/>
          <table:table-cell office:value-type="string">
            <text:p>MAT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K-GRA</text:p>
          </table:table-cell>
          <table:table-cell office:value-type="string">
            <text:p>GRANDE-SYNTHE</text:p>
          </table:table-cell>
          <table:table-cell office:value-type="string">
            <text:p>PAUL VERLAINE</text:p>
          </table:table-cell>
          <table:table-cell office:value-type="string">
            <text:p>0594470N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  <table:table-row table:style-name="ro1">
          <table:table-cell office:value-type="string">
            <text:p>DK-GRA</text:p>
          </table:table-cell>
          <table:table-cell office:value-type="string">
            <text:p>GRANDE-SYNTHE</text:p>
          </table:table-cell>
          <table:table-cell office:value-type="string">
            <text:p>BUFFON</text:p>
          </table:table-cell>
          <table:table-cell office:value-type="string">
            <text:p>0594229B</text:p>
          </table:table-cell>
          <table:table-cell/>
          <table:table-cell office:value-type="string">
            <text:p>ELEM</text:p>
          </table:table-cell>
          <table:table-cell office:value-type="string">
            <text:p>Ou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23:1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0" meta:object-count="0"/>
    <meta:generator>OpenOffice/4.1.14$Win32 OpenOffice.org_project/4114m1$Build-9811</meta:generator>
  </office:meta>
</office:document-meta>
</file>