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sans-serif" svg:font-family="sans-serif"/>
    <style:font-face style:name="serif" svg:font-family="serif"/>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style:writing-mode="lr-tb"/>
      <style:text-properties officeooo:paragraph-rsid="000d4584"/>
    </style:style>
    <style:style style:name="P2" style:family="paragraph" style:parent-style-name="Standard">
      <style:paragraph-properties style:writing-mode="lr-tb"/>
      <style:text-properties officeooo:paragraph-rsid="000dc655"/>
    </style:style>
    <style:style style:name="T1" style:family="text">
      <style:text-properties style:font-name="sans-serif" fo:font-size="15pt"/>
    </style:style>
    <style:style style:name="T2" style:family="text">
      <style:text-properties style:font-name="sans-serif" fo:font-size="9.75pt"/>
    </style:style>
    <style:style style:name="T3" style:family="text">
      <style:text-properties style:font-name="sans-serif" fo:font-size="12pt"/>
    </style:style>
    <style:style style:name="T4" style:family="text">
      <style:text-properties style:font-name="sans-serif" fo:font-size="12pt" officeooo:rsid="000d4584"/>
    </style:style>
    <style:style style:name="T5" style:family="text">
      <style:text-properties style:font-name="sans-serif" fo:font-size="12pt" officeooo:rsid="000dc655"/>
    </style:style>
    <style:style style:name="T6" style:family="text">
      <style:text-properties style:font-name="sans-serif" fo:font-size="24.75pt"/>
    </style:style>
    <style:style style:name="T7" style:family="text">
      <style:text-properties style:font-name="sans-serif" fo:font-size="24.75pt" fo:background-color="#ffff00" loext:char-shading-value="0"/>
    </style:style>
    <style:style style:name="T8" style:family="text">
      <style:text-properties style:font-name="sans-serif" fo:font-size="24.75pt" fo:background-color="#ffff00" loext:char-shading-value="0"/>
    </style:style>
    <style:style style:name="T9" style:family="text">
      <style:text-properties style:font-name="sans-serif" fo:font-size="24.75pt" fo:background-color="transparent" loext:char-shading-value="0"/>
    </style:style>
    <style:style style:name="T10" style:family="text">
      <style:text-properties style:font-name="arial" fo:font-size="30pt" style:font-size-asian="30pt" style:font-size-complex="30pt"/>
    </style:style>
    <style:style style:name="T11" style:family="text">
      <style:text-properties fo:color="#c9211e" style:font-name="sans-serif" fo:font-size="24.75pt"/>
    </style:style>
    <style:style style:name="T12" style:family="text">
      <style:text-properties fo:color="#c9211e" style:font-name="sans-serif" fo:font-size="24.75pt" fo:background-color="#ffff00" loext:char-shading-value="0"/>
    </style:style>
    <style:style style:name="T13" style:family="text">
      <style:text-properties fo:color="#c9211e" style:font-name="sans-serif" fo:font-size="24.75pt" fo:background-color="#ffff00" loext:char-shading-value="0"/>
    </style:style>
    <style:style style:name="T14" style:family="text">
      <style:text-properties fo:color="#c9211e" style:font-name="sans-serif" fo:font-size="24.75pt" fo:background-color="transparent" loext:char-shading-value="0"/>
    </style:style>
    <style:style style:name="T15" style:family="text">
      <style:text-properties style:use-window-font-color="true" style:font-name="sans-serif" fo:font-size="24.75pt"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line-break/><text:span text:style-name="T10">La grève : comment ça marche?</text:span><text:line-break/><text:line-break/><text:span text:style-name="T3">La loi sur le « service minimum d'accueil »</text:span><text:line-break/><text:span text:style-name="T3">a profondément changé la procédure pour faire grève.</text:span><text:line-break/></text:p>
      <text:p text:style-name="P1"><text:line-break/><text:span text:style-name="T6">Qui peut faire grève ?</text:span><text:line-break/><text:span text:style-name="T3">La grève est un droit constitutionnel.</text:span><text:line-break/><text:span text:style-name="T3">Les syndicats déposent un préavis de grève qui couvre les personnels.</text:span><text:line-break/><text:span text:style-name="T3">Dans les écoles, l’ensemble des instituteurs et des professeurs des écoles ont droit de grève, les adjoints comme les</text:span><text:line-break/><text:span text:style-name="T3">directeurs, les enseignant·es spécialisé·es, les PSY-EN, les titulaires, les non-titulaires, les stagiaires INSPE, les</text:span><text:line-break/><text:span text:style-name="T3">conseillers pédagogiques, les IEN, les AESH ...</text:span><text:line-break/><text:span text:style-name="T3">L’absence de service fait donne lieu à une retenue égale à 1/30e de la rémunération par jour de grève [1], même si</text:span><text:line-break/><text:span text:style-name="T3">la durée de la grève est inférieure à la journée complète.</text:span></text:p>
      <text:p text:style-name="P1"><text:line-break/><text:span text:style-name="T3">ATSEM :</text:span><text:line-break/><text:span text:style-name="T3">Les personnels municipaux des écoles sont couverts par les syndicats de la fonction publique territoriale.</text:span><text:line-break/><text:span text:style-name="T3">Voir le site du SNUTER-FSU : </text:span><text:a xlink:type="simple" xlink:href="https://snuter-fsu.fr/" text:style-name="Internet_20_link" text:visited-style-name="Visited_20_Internet_20_Link"><text:span text:style-name="T3">https://snuter-fsu.fr/</text:span></text:a></text:p>
      <text:p text:style-name="P1"><text:span text:style-name="T3"/></text:p>
      <text:p text:style-name="P1"><text:line-break/><text:span text:style-name="T6">Déclaration d’intention</text:span><text:line-break/>• <text:span text:style-name="T3">Lorsqu’un préavis de grève a été déposé, toute personne exerçant des fonctions d’enseignement</text:span> <text:span text:style-name="T3">« en classe »dans une école, doit déclarer au moins 48 heures avant la grève son intention d’y participer.</text:span><text:line-break/>• <text:span text:style-name="T3">La participation à un mouvement de grève sans s’être préalablement déclaré·e gréviste peut entraîner une </text:span><text:span text:style-name="T4">sanction disciplinaire</text:span><text:line-break/></text:p>
      <text:p text:style-name="P1"><text:line-break/><text:span text:style-name="T3">La déclaration d'intention ne concerne donc pas :</text:span> <text:span text:style-name="T3">les enseignant·es spécialisé·es des RASED, les PSY-EN, les TR sans remplacement, les collègues à temps partiel le jour de la grève, les PE travaillant dans un établissement du</text:span><text:line-break/><text:span text:style-name="T3">second degré ou un ESMS (IME, ITEP).</text:span></text:p>
      <text:p text:style-name="P1"><text:line-break/><text:span text:style-name="T3">Les AESH ne sont pas non plus concerné·es par la déclaration d'intention.</text:span><text:line-break/><text:span text:style-name="T3">La déclaration d'intention ne présage en rien la participation effective à la grève :</text:span> <text:span text:style-name="T3">les collègues qui ont fait connaître leur intention de participer au mouvement de grève peuvent librement y renoncer.</text:span><text:line-break/><text:span text:style-name="T3">Le délai de déclaration d’intention de 48 h</text:span> <text:span text:style-name="T3">doit nécessairement comprendre un jour ouvré.</text:span><text:line-break/><text:span text:style-name="T3">Les jours ouvrés sont les jours travaillés, c’est-à-dire les jours de la semaine pendant lesquels des cours sont</text:span><text:line-break/><text:span text:style-name="T3">assurés dans l’école au sein de laquelle est affecté l’agent, même si l’intéressé n’a aucun service à assurer ce jour-là.</text:span><text:line-break/><text:soft-page-break/><text:span text:style-name="T3">En conséquence :</text:span><text:line-break/>• <text:span text:style-name="T3">la participation à un mouvement de grève débutant un lundi devra faire l’objet d’une déclaration individuelle au plus tard le jeudi soir de la semaine précédente.</text:span><text:line-break/>• <text:span text:style-name="T3">si le mouvement de grève doit débuter un jeudi, la déclaration individuelle devra intervenir au plus tard le lundi soir, que des cours soient organisés le mercredi ou non.</text:span><text:line-break/><text:span text:style-name="T3">Pour le </text:span><text:span text:style-name="T4">Nord</text:span><text:span text:style-name="T3">, cette déclaration est faite à l'Inspecteur d'Académie par écrit,</text:span> <text:span text:style-name="T3">par courriel <text:s/>et doit lui parvenir 48 h avant l’entrée en grève de l’intéressé·e :</text:span><text:line-break/></text:p>
      <text:p text:style-name="P1"><text:line-break/><text:line-break/><text:span text:style-name="T3">Voir ci-joint, un modèle de déclaration d’intention de faire grève.</text:span></text:p>
      <text:p text:style-name="P2"><text:line-break/><text:span text:style-name="T6">Grève reconductible</text:span><text:line-break/><text:span text:style-name="T3">Une déclaration d'intention globale peut être envoyée au début du mouvement. Elle doit comporter les différentes dates.</text:span><text:line-break/> <text:span text:style-name="T3">Week-end, mercredis et vacances :</text:span><text:line-break/></text:p>
      <text:p text:style-name="P2"><text:span text:style-name="T3">Attention, L’arrêt du Conseil d’Etat « Omont » en date du 7 juillet 1978 permet à l'employeur de prélever la retenue pour grève sur les jours non travaillés inclus entre deux jours de grève.</text:span><text:line-break/></text:p>
      <text:p text:style-name="P2"><text:span text:style-name="T3">Exemples :</text:span><text:line-break/><text:line-break/>• <text:span text:style-name="T3">Grève le vendredi et le lundi suivant = samedi et dimanche comptés en grève.</text:span><text:line-break/>• <text:span text:style-name="T3">Cas du mercredi :</text:span><text:line-break/><text:span text:style-name="T3">Semaine de 4 J : grève le mardi et le jeudi suivant = mercredi compté en grève.</text:span><text:line-break/><text:span text:style-name="T3">Semaine de 4,5 J : grève le mardi, travail le mercredi, grève le jeudi = mercredi non compté en grève.</text:span><text:line-break/>• <text:span text:style-name="T3">Grève le dernier jour avant des vacances et le premier jour au retour de ces mêmes vacances = vacances</text:span><text:line-break/><text:span text:style-name="T3">comptées en grève.</text:span><text:line-break/>• <text:span text:style-name="T3">Cas du temps partiel :</text:span><text:line-break/><text:span text:style-name="T3">Pour une collègue à temps partiel ne travaillant pas le vendredi. Si elle est en grève le jeudi et le lundi suivant,</text:span><text:line-break/><text:span text:style-name="T3">ce seront 5 jours qui seront comptés en grève : Jeu, Ven, Sam, Dim, Lun.</text:span><text:line-break/><text:span text:style-name="T3">En grève reconductible, il faut donc soigneusement choisir les jours de grève !</text:span></text:p>
      <text:p text:style-name="P2"><text:line-break/><text:span text:style-name="T15">Transmission</text:span><text:span text:style-name="T6"> de l’information au maire </text:span><text:line-break/><text:span text:style-name="T3">L’inspecteur d'académie communique au maire dès qu’il en a connaissance, le nombre, par école, de personnes ayant procédé à la déclaration et lui précise quelles sont les écoles pour lesquelles le taux de déclarations préalables</text:span><text:line-break/><text:span text:style-name="T3">est égal ou supérieur à 25 % du nombre des personnes soumises à l’obligation de déclaration.</text:span><text:line-break/><text:span text:style-name="T3">Cette information est transmise au maire par écrit, par télécopie ou message électronique. Avant le déclenchement</text:span><text:line-break/><text:span text:style-name="T3">de la grève le préfet est informé par l’autorité académique, des communes et des établissements pour lesquels le service d’accueil devra être organisé.</text:span><text:line-break/><text:soft-page-break/><text:span text:style-name="T6">Information des familles :</text:span><text:line-break/><text:span text:style-name="T3">Les directrices et directeurs d’école informent les familles des conséquences éventuelles du mouvement social sur le fonctionnement de leur école, par les moyens de communication les plus appropriés (affichage extérieur</text:span><text:line-break/><text:span text:style-name="T3">notamment).</text:span><text:line-break/><text:span text:style-name="T3">Lorsque le taux prévisionnel de grévistes implique l’intervention de la commune, ils facilitent la mise en place des mesures d’information que cette dernière organise à destination des familles en application de l’article L. 133-4 du code de l’éducation.</text:span><text:line-break/></text:p>
      <text:p text:style-name="P2"><text:span text:style-name="T3">École fermée ?</text:span><text:line-break/><text:span text:style-name="T3">Au cas où l'ensemble des enseignant·es est gréviste, l'école sera "fermée".</text:span><text:line-break/><text:span text:style-name="T3">Mais il n'est pas permis d'apposer sur la porte un panneau "école fermée". Seul un arrêté préfectoral peut "fermer"</text:span><text:line-break/><text:span text:style-name="T3">une école, en cas d'intempéries par exemple.</text:span><text:line-break/><text:span text:style-name="T3">Il faut donc afficher la "fermeture" par un biais : "l'ensemble des enseignant·es étant en grève, aucun enfant n'aura classe..."</text:span><text:line-break/><text:span text:style-name="T3">Si un service minimum d'accueil est organisé par la municipalité, il revient à la mairie d'informer les parents, y</text:span><text:line-break/><text:span text:style-name="T3">compris par un affichage municipal.</text:span><text:line-break/></text:p>
      <text:p text:style-name="P2"><text:span text:style-name="T6">Pendant la Grève</text:span><text:line-break/><text:span text:style-name="T3">En aucun cas, le directeur gréviste, pas plus que les adjoints grévistes, ne sont tenus de surveiller les élèves ni d’être sur place.</text:span><text:line-break/><text:span text:style-name="T3">Aucune communication ne sera faite à l’extérieur (DCRI, police, gendarmerie) sur la situation dans l’école (nombre et identité des grévistes, etc...).</text:span><text:line-break/></text:p>
      <text:p text:style-name="P2"><text:span text:style-name="T3">Ne répondez ni aux sondages, ni aux enquêtes administratives.</text:span><text:line-break/><text:span text:style-name="T3">Par contre, faites connaître au plus vite au SNUipp-FSU </text:span><text:span text:style-name="T5">59</text:span><text:span text:style-name="T3"> le nombre et le pourcentage de grévistes.</text:span><text:line-break/><text:span text:style-name="T3">Les enseignant·es non grévistes se rendent à l'école normalement, et doivent accueillir l'ensemble des élèves qui s'y présentent en cas d'absence de service minimum.</text:span><text:line-break/><text:span text:style-name="T3">Pour les AESH non grévistes :</text:span><text:line-break/><text:span text:style-name="T3">Si l’école est ouverte, l’AESH se rend sur son lieu de travail et accompagne le ou les élèves suivis habituellement.</text:span><text:line-break/><text:span text:style-name="T3">S’ils ne sont pas présents, l’AESH reste à disposition de l’école.</text:span><text:line-break/><text:span text:style-name="T3">Si l’école est fermée car tous·tes les enseignant·es sont grévistes, il ne peut être demandé à l’AESH d’être présent·e sur le temps du service minimum d’accueil, même si l’élève accompagné est présent : en effet, ce SMA n’est ni du temps scolaire, ni de la responsabilité de l’Éducation nationale.</text:span><text:line-break/><text:span text:style-name="T3">L’AESH informe son coordonnateur ou référent qui lui précisera ce qu’il a à faire ou le cas échéant, de rester à son domicile.</text:span></text:p>
      <text:p text:style-name="P2"><text:line-break/><text:span text:style-name="T6">Après la Grève</text:span><text:line-break/>• <text:span text:style-name="T3">Pour les retenues de salaires, il appartient à l’Administration de faire la preuve de la participation à la grève.</text:span><text:line-break/><text:span text:style-name="T3">Ainsi les grévistes, quelle que soit leur fonction, ne répondent à aucune </text:span><text:soft-page-break/><text:span text:style-name="T3">enquête, ne s’inscrivent sur aucune liste, ne signent quelque état que ce soit.</text:span><text:line-break/>• <text:span text:style-name="T3">Les directeurs et directrices n’ont à accomplir aucune tâche administrative particulière à ce sujet, sinon transmettre les documents de l’Administration aux non grévistes qui les gèrent eux mêmes. Ils ne certifient rien.</text:span><text:line-break/>• <text:span text:style-name="T3">Si des problèmes surviennent (réactions de parents, d’élus, ...), aviser la section départementale du SNUipp et transmettre les documents éventuels (tracts, articles de presse, ...).</text:span><text:line-break/></text:p>
      <text:p text:style-name="P2"><text:span text:style-name="T6">Service minimum d'accueil</text:span><text:line-break/><text:span text:style-name="T3">La commune met en place le service d'accueil au profit des élèves des écoles dans lesquelles le nombre de personnes qui ont déclaré leur intention de participer à une grève est égal ou supérieur à 25 % du nombre des</text:span><text:line-break/><text:span text:style-name="T3">personnes qui y exercent des fonctions d'enseignement.</text:span><text:line-break/><text:span text:style-name="T3">Le calcul s'effectue par rapport au nombre total de personnes qui exercent des fonctions d'enseignement dans chaque école. Ce nombre comprend les personnes appartenant aux corps des personnels enseignants ainsi que les</text:span><text:line-break/><text:span text:style-name="T3">enseignants non titulaires, qui exercent à temps plein ou à temps partiel dans l'école.</text:span><text:line-break/></text:p>
      <text:p text:style-name="P2"><text:span text:style-name="T3">1. Les locaux d'accueil</text:span><text:line-break/><text:span text:style-name="T3">Les communes déterminent librement le lieu d'accueil des enfants.</text:span><text:line-break/><text:span text:style-name="T3">L'accueil peut être assuré dans l'école, que celle-ci soit fermée ou partiellement ouverte conformément aux dispositions de l'article L. 133-6 du code de l'éducation, ou dans d'autres locaux de la commune.</text:span><text:line-break/><text:span text:style-name="T3">Elles peuvent choisir également de regrouper l'ensemble des enfants concernés dans un même lieu.</text:span><text:line-break/><text:span text:style-name="T3">Si l'accueil est organisé dans une école dont les locaux continuent d'être en partie utilisés pour les besoins de l'enseignement, le directeur d'école ne peut s'opposer à ce que les salles de classe libérées en raison de l'absence</text:span><text:line-break/><text:span text:style-name="T3">d'un enseignant et les locaux communs (cour de récréation, préau, salle polyvalente, bibliothèque...) soient utilisées</text:span><text:line-break/><text:span text:style-name="T3">par la commune.</text:span><text:line-break/><text:span text:style-name="T3">Il reviendra en outre au directeur d'école ou, s'il est absent, aux enseignants présents le jour de la grève d'assurer la</text:span><text:line-break/><text:span text:style-name="T3">surveillance de ceux des élèves qui demeurent sous leur responsabilité, y compris lorsque les locaux communs sont</text:span><text:line-break/><text:span text:style-name="T3">également utilisés par la commune.</text:span></text:p>
      <text:p text:style-name="P2"><text:span text:style-name="T3"/></text:p>
      <text:p text:style-name="P2"><text:span text:style-name="T3">2. Les personnes assurant l'accueil</text:span><text:line-break/><text:span text:style-name="T3">L'article L. 133-7 du code de l'éducation prévoit l'établissement dans chaque commune d'une liste des personnes</text:span><text:line-break/><text:span text:style-name="T3">susceptibles d'assurer le service d'accueil.</text:span><text:line-break/><text:span text:style-name="T3">L'identification de ces personnes relève de la seule compétence du maire. Le fait que cette liste ne soit pas établie</text:span><text:line-break/><text:span text:style-name="T3">ne dispense pas la commune de son obligation d'organiser le service d'accueil.</text:span><text:line-break/><text:span text:style-name="T3">La commune peut faire appel à des agents municipaux, dans le respect de leurs statuts, mais également à des assistantes maternelles, des animateurs d'associations gestionnaires de centre de loisirs, des membres</text:span><text:line-break/><text:span text:style-name="T3">d'associations familiales, des enseignants retraités, des étudiants, des parents d'élèves, ...</text:span><text:line-break/><text:span text:style-name="T3">Les dispositions du code de l'action sociale et des familles n'imposent en effet, </text:span><text:soft-page-break/><text:span text:style-name="T3">pour les modes d'accueil des mineurs</text:span><text:line-break/><text:span text:style-name="T3">n'excédant pas 14 jours par an, aucune obligation en termes de qualification des personnels ou de taux d'encadrement.</text:span><text:line-break/><text:span text:style-name="T3">Conformément aux dispositions de l'article L. 133.7 du code de l'éducation, la liste des personnes susceptibles</text:span><text:line-break/><text:span text:style-name="T3">d'assurer l'accueil est transmise à l'autorité académique.</text:span><text:line-break/><text:span text:style-name="T3">Celle-ci vérifie, dans les conditions prévues au 3Â° de l'article 706-53-7 du code de procédure pénale, que les personnes qui y sont inscrites ne figurent pas dans le fichier judiciaire national automatisé des auteurs d'infractions</text:span><text:line-break/><text:span text:style-name="T3">sexuelles ou violentes.</text:span><text:line-break/><text:span text:style-name="T3">Les personnes concernées auront été préalablement informées de cette vérification par la commune. Lorsque la consultation fait apparaître qu'une ou plusieurs personnes proposées par le maire figurent sur ce fichier, le préfet en</text:span><text:line-break/><text:span text:style-name="T3">est également informé. Le directeur d'école transmet ensuite la liste qu'il a reçue du maire pour information aux représentants des parents d'élèves élus au conseil d'école.</text:span><text:line-break/><text:span text:style-name="T3">Les personnes y figurant sont préalablement informées de cette transmission par la commune. Il convient par ailleurs de souligner que les personnes chargées par la commune d'assurer l'encadrement des enfants accueillis deviennent à cette occasion des agents publics de la commune y compris lorsque leur participation au service n'est pas rémunérée.</text:span><text:line-break/><text:span text:style-name="T3">Elles sont par conséquent soumises au principe de neutralité du service public. Elles ne peuvent pour cette raison manifester leur appartenance politique, syndicale ou religieuse.</text:span><text:line-break/><text:span text:style-name="T3">Les agents du ministère signaleront à l'inspection académique toute méconnaissance de ce principe qu'ils auront pu constater afin que ces faits soient portés à la connaissance des maires. Les préfets en seront en ce cas informés.</text:span></text:p>
      <text:p text:style-name="P2"><text:span text:style-name="T3"/></text:p>
      <text:p text:style-name="P2"><text:span text:style-name="T3">3. Recours à la convention</text:span><text:line-break/><text:span text:style-name="T3">Il pourra être rappelé aux maires, notamment dans les petites communes, que la loi autorise tous les mécanismes</text:span><text:line-break/><text:span text:style-name="T3">conventionnels d'association ou de délégation du service.</text:span><text:line-break/><text:span text:style-name="T3">La commune peut ainsi confier le soin d'organiser pour son compte le service d'accueil à une autre commune ou à un établissement public de coopération intercommunale ou encore à une caisse des écoles à la demande expresse</text:span><text:line-break/><text:span text:style-name="T3">de son président ou encore à une association gestionnaire d'un centre de loisirs.</text:span><text:line-break/><text:span text:style-name="T3">Elle peut également s'associer avec une ou plusieurs autres communes afin d'organiser en commun le service.</text:span><text:line-break/><text:span text:style-name="T3">La loi prévoit par ailleurs que lorsque les compétences en matière de fonctionnement des écoles et d'accueil des</text:span><text:line-break/><text:span text:style-name="T3">enfants en dehors du temps scolaire ont été transférées à un établissement public de coopération intercommunale,</text:span><text:line-break/><text:span text:style-name="T3">c'est ce dernier qui est automatiquement compétent pour assurer le service d'accueil.</text:span><text:lin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sans-serif" svg:font-family="sans-serif"/>
    <style:font-face style:name="serif" svg:font-family="serif"/>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1-11T08:14:39.209854064</meta:creation-date>
    <meta:generator>LibreOffice/6.4.7.2$Linux_X86_64 LibreOffice_project/40$Build-2</meta:generator>
    <dc:date>2023-01-11T08:26:04.977359453</dc:date>
    <meta:editing-duration>PT11M26S</meta:editing-duration>
    <meta:editing-cycles>2</meta:editing-cycles>
    <meta:document-statistic meta:table-count="0" meta:image-count="0" meta:object-count="0" meta:page-count="5" meta:paragraph-count="19" meta:word-count="1956" meta:character-count="12492" meta:non-whitespace-character-count="10528"/>
  </office:meta>
</office:document-meta>
</file>